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Bradley Hand ITC'" style:font-family-generic="script"/>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master-page-name="Standard">
      <style:table-properties style:width="17.014cm" style:page-number="auto" table:align="left" style:writing-mode="lr-tb"/>
    </style:style>
    <style:style style:name="Tabella1.A" style:family="table-column">
      <style:table-column-properties style:column-width="17.014cm"/>
    </style:style>
    <style:style style:name="Tabella1.1" style:family="table-row">
      <style:table-row-properties style:min-row-height="1.483cm" fo:keep-together="auto"/>
    </style:style>
    <style:style style:name="Tabella1.A1" style:family="table-cell">
      <style:table-cell-properties style:vertical-align="top" fo:padding-left="0.123cm" fo:padding-right="0.123cm" fo:padding-top="0cm" fo:padding-bottom="0cm" fo:border="0.1pt solid #000000" style:writing-mode="lr-tb"/>
    </style:style>
    <style:style style:name="P1" style:family="paragraph" style:parent-style-name="Standard">
      <style:text-properties fo:font-size="9pt" style:font-size-asian="9pt" style:font-size-complex="9pt"/>
    </style:style>
    <style:style style:name="P2" style:family="paragraph" style:parent-style-name="Standard">
      <style:paragraph-properties style:snap-to-layout-grid="false"/>
      <style:text-properties fo:font-size="9pt" style:font-size-asian="9pt" style:font-size-complex="9pt"/>
    </style:style>
    <style:style style:name="P3" style:family="paragraph" style:parent-style-name="Standard">
      <style:paragraph-properties fo:text-align="justify" style:justify-single-word="false" style:text-autospace="none"/>
      <style:text-properties fo:font-size="9pt" fo:font-style="italic" style:font-name-asian="TimesNewRomanPS-ItalicMT" style:font-size-asian="9pt" style:font-style-asian="italic" style:font-name-complex="TimesNewRomanPS-ItalicMT" style:font-size-complex="9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10" style:family="paragraph" style:parent-style-name="Standard">
      <style:paragraph-properties fo:text-align="justify" style:justify-single-word="false" style:text-autospace="none"/>
      <style:text-properties style:font-name="TimesNewRomanPSMT" fo:font-size="11pt" fo:font-style="italic" style:font-name-asian="TimesNewRomanPS-ItalicMT" style:font-size-asian="11pt" style:font-style-asian="italic" style:font-name-complex="TimesNewRomanPS-ItalicMT" style:font-size-complex="11pt" style:font-style-complex="italic"/>
    </style:style>
    <style:style style:name="P11" style:family="paragraph" style:parent-style-name="Standard">
      <style:paragraph-properties fo:text-align="justify" style:justify-single-word="false" fo:hyphenation-ladder-count="no-limit" style:text-autospace="none"/>
      <style:text-properties style:font-name="TimesNewRomanPSMT" fo:font-size="11pt" style:font-size-asian="11pt" style:font-name-complex="TimesNewRomanPSMT" fo:hyphenate="true" fo:hyphenation-remain-char-count="2" fo:hyphenation-push-char-count="2"/>
    </style:style>
    <style:style style:name="P12"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style:font-name="TimesNewRomanPSMT" style:font-name-complex="TimesNewRomanPSMT"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none"/>
      <style:text-properties style:font-name="TimesNewRomanPSMT" fo:font-weight="bold" style:font-weight-asian="bold" style:font-name-complex="TimesNewRomanPSMT" fo:hyphenate="true" fo:hyphenation-remain-char-count="2" fo:hyphenation-push-char-count="2"/>
    </style:style>
    <style:style style:name="P15" style:family="paragraph" style:parent-style-name="Standard">
      <style:paragraph-properties fo:text-align="center" style:justify-single-word="false" fo:hyphenation-ladder-count="no-limit" style:text-autospace="none"/>
      <style:text-properties style:font-name="TimesNewRomanPSMT" fo:font-weight="bold" style:font-weight-asian="bold" style:font-name-complex="TimesNewRomanPSMT" fo:hyphenate="true" fo:hyphenation-remain-char-count="2" fo:hyphenation-push-char-count="2"/>
    </style:style>
    <style:style style:name="P16" style:family="paragraph" style:parent-style-name="Standard">
      <style:paragraph-properties fo:text-align="center" style:justify-single-word="false" fo:hyphenation-ladder-count="no-limit" style:text-autospace="none"/>
      <style:text-properties fo:font-weight="bold" style:font-weight-asian="bold" style:font-weight-complex="bold" fo:hyphenate="true" fo:hyphenation-remain-char-count="2" fo:hyphenation-push-char-count="2"/>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justify" style:justify-single-word="false" style:text-autospace="none"/>
      <style:text-properties fo:font-size="11pt" fo:font-style="italic" fo:font-weight="bold"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P19" style:family="paragraph" style:parent-style-name="Standard">
      <style:paragraph-properties fo:text-align="justify" style:justify-single-word="false" style:text-autospace="none"/>
      <style:text-properties fo:font-size="11pt" fo:font-style="italic" style:font-name-asian="TimesNewRomanPS-ItalicMT" style:font-size-asian="11pt" style:font-style-asian="italic" style:font-name-complex="TimesNewRomanPS-ItalicMT" style:font-size-complex="11pt" style:font-style-complex="italic"/>
    </style:style>
    <style:style style:name="P20" style:family="paragraph" style:parent-style-name="Standard">
      <style:paragraph-properties fo:text-align="justify" style:justify-single-word="false" style:text-autospace="none"/>
      <style:text-properties fo:font-size="11pt" style:font-size-asian="11pt" style:font-name-complex="Tms Rmn" style:font-size-complex="10pt"/>
    </style:style>
    <style:style style:name="P21" style:family="paragraph" style:parent-style-name="Standard">
      <style:paragraph-properties fo:text-align="center" style:justify-single-word="false" fo:hyphenation-ladder-count="no-limit"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6" style:family="paragraph" style:parent-style-name="Standard">
      <style:paragraph-properties fo:hyphenation-ladder-count="no-limit" style:text-autospace="none"/>
      <style:text-properties fo:hyphenate="true" fo:hyphenation-remain-char-count="2" fo:hyphenation-push-char-count="2"/>
    </style:style>
    <style:style style:name="P27"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style>
    <style:style style:name="P28"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text-properties fo:color="#008000" style:text-underline-style="solid" style:text-underline-width="auto" style:text-underline-color="font-color"/>
    </style:style>
    <style:style style:name="P29"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text-properties fo:font-size="11pt" style:font-size-asian="11pt" style:font-name-complex="Tms Rmn" style:font-size-complex="10pt"/>
    </style:style>
    <style:style style:name="P30" style:family="paragraph" style:parent-style-name="Standard">
      <style:paragraph-properties fo:margin-left="0cm" fo:margin-right="0.247cm" fo:line-height="200%" fo:text-align="justify" style:justify-single-word="false" fo:text-indent="0cm" style:auto-text-indent="false">
        <style:tab-stops>
          <style:tab-stop style:position="13.757cm"/>
        </style:tab-stops>
      </style:paragraph-properties>
      <style:text-properties fo:font-size="11pt" style:font-size-asian="11pt"/>
    </style:style>
    <style:style style:name="P31"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text-properties style:font-name="TimesNewRomanPSMT" fo:font-size="11pt" fo:language="zxx" fo:country="none" style:font-size-asian="11pt" style:font-name-complex="Tms Rmn" style:font-size-complex="10pt"/>
    </style:style>
    <style:style style:name="P32" style:family="paragraph" style:parent-style-name="Standard">
      <style:paragraph-properties fo:margin-left="0cm" fo:margin-right="0.247cm" fo:text-align="justify" style:justify-single-word="false" fo:text-indent="0cm" style:auto-text-indent="false">
        <style:tab-stops>
          <style:tab-stop style:position="6.5cm"/>
          <style:tab-stop style:position="13.757cm"/>
        </style:tab-stops>
      </style:paragraph-properties>
    </style:style>
    <style:style style:name="P33" style:family="paragraph" style:parent-style-name="Standard">
      <style:paragraph-properties fo:margin-left="0.635cm" fo:margin-right="0cm" fo:text-align="justify" style:justify-single-word="false" fo:text-indent="0cm" style:auto-text-indent="false"/>
      <style:text-properties fo:color="#ff0000"/>
    </style:style>
    <style:style style:name="P34" style:family="paragraph" style:parent-style-name="Text_20_body">
      <style:text-properties style:font-name="Times New Roman" fo:font-size="12pt" style:font-size-asian="12pt" style:font-name-complex="Times New Roman"/>
    </style:style>
    <style:style style:name="P35" style:family="paragraph" style:parent-style-name="Text_20_body">
      <style:text-properties style:font-name="Times New Roman" fo:font-size="12pt" fo:font-weight="normal" style:font-size-asian="12pt" style:font-weight-asian="normal" style:font-name-complex="Times New Roman" style:font-weight-complex="bold"/>
    </style:style>
    <style:style style:name="P36" style:family="paragraph" style:parent-style-name="Text_20_body">
      <style:text-properties style:font-name="Times New Roman" fo:font-size="12pt" fo:font-weight="normal" style:font-size-asian="12pt" style:font-weight-asian="normal" style:font-name-complex="Times New Roman" style:font-weight-complex="bold"/>
    </style:style>
    <style:style style:name="P37" style:family="paragraph" style:parent-style-name="Text_20_body">
      <style:paragraph-properties style:text-autospace="none"/>
      <style:text-properties style:font-name="Times New Roman" fo:font-size="12pt" fo:font-style="italic" fo:font-weight="normal" fo:background-color="#ffffff" style:font-name-asian="TimesNewRomanPSMT" style:font-size-asian="12pt" style:font-style-asian="italic" style:font-weight-asian="normal" style:font-name-complex="Times New Roman" style:font-size-complex="12pt" style:font-style-complex="italic"/>
    </style:style>
    <style:style style:name="P38" style:family="paragraph" style:parent-style-name="Text_20_body">
      <style:text-properties style:font-name="Times New Roman" fo:font-size="12pt" fo:language="it" fo:country="IT" fo:font-weight="normal" style:font-size-asian="12pt" style:font-weight-asian="normal" style:font-name-complex="Times New Roman" style:font-size-complex="12pt"/>
    </style:style>
    <style:style style:name="P39" style:family="paragraph" style:parent-style-name="Text_20_body">
      <style:text-properties style:font-name="Times New Roman" fo:font-size="9pt" fo:font-weight="normal" style:font-size-asian="9pt" style:font-weight-asian="normal" style:font-name-complex="Times New Roman" style:font-size-complex="9pt" style:font-weight-complex="bold"/>
    </style:style>
    <style:style style:name="P40" style:family="paragraph" style:parent-style-name="Text_20_body">
      <style:text-properties style:font-name="Times New Roman" style:font-name-complex="Times New Roman"/>
    </style:style>
    <style:style style:name="P41" style:family="paragraph" style:parent-style-name="Text_20_body">
      <style:paragraph-properties fo:margin-left="0cm" fo:margin-right="0.25cm" fo:text-indent="0cm" style:auto-text-indent="false"/>
      <style:text-properties style:font-name="Times New Roman" fo:font-size="12pt" fo:font-weight="normal" style:font-size-asian="12pt" style:font-weight-asian="normal" style:font-name-complex="Times New Roman" style:font-weight-complex="bold"/>
    </style:style>
    <style:style style:name="P42"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font-weight="normal" style:font-size-asian="12pt" style:font-weight-asian="normal" style:font-name-complex="Times New Roman" style:font-weight-complex="bold"/>
    </style:style>
    <style:style style:name="P43" style:family="paragraph" style:parent-style-name="Text_20_body" style:list-style-name="WW8Num2">
      <style:paragraph-properties fo:margin-left="0cm" fo:margin-right="0.25cm" fo:text-indent="0cm" style:auto-text-indent="false">
        <style:tab-stops>
          <style:tab-stop style:position="0cm"/>
        </style:tab-stops>
      </style:paragraph-properties>
      <style:text-properties style:font-name="Times New Roman" fo:font-size="12pt" fo:font-weight="normal" style:font-size-asian="12pt" style:font-weight-asian="normal" style:font-name-complex="Times New Roman" style:font-weight-complex="bold"/>
    </style:style>
    <style:style style:name="P44"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font-weight="normal" style:font-size-asian="12pt" style:font-weight-asian="normal" style:font-name-complex="Times New Roman" style:font-size-complex="12pt" style:font-weight-complex="bold"/>
    </style:style>
    <style:style style:name="P45"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language="it" fo:country="IT" fo:font-weight="normal" style:font-size-asian="12pt" style:font-weight-asian="normal" style:font-name-complex="Times New Roman" style:font-weight-complex="bold"/>
    </style:style>
    <style:style style:name="P46"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language="it" fo:country="IT" fo:font-weight="normal" style:font-size-asian="12pt" style:font-weight-asian="normal" style:font-name-complex="Times New Roman" style:font-size-complex="12pt" style:font-weight-complex="bold"/>
    </style:style>
    <style:style style:name="P47" style:family="paragraph" style:parent-style-name="Text_20_body">
      <style:paragraph-properties fo:margin-left="0cm" fo:margin-right="0.25cm" fo:text-align="center" style:justify-single-word="false" fo:text-indent="0cm" style:auto-text-indent="false">
        <style:tab-stops>
          <style:tab-stop style:position="0cm"/>
        </style:tab-stops>
      </style:paragraph-properties>
      <style:text-properties style:font-name="Times New Roman" fo:font-size="12pt" fo:language="it" fo:country="IT" fo:font-weight="normal" style:font-size-asian="12pt" style:font-weight-asian="normal" style:font-name-complex="Times New Roman" style:font-size-complex="12pt" style:font-weight-complex="bold"/>
    </style:style>
    <style:style style:name="P48"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fo:language="it" fo:country="IT" style:font-size-asian="12pt" style:font-name-complex="Times New Roman" style:font-size-complex="12pt" style:font-weight-complex="bold"/>
    </style:style>
    <style:style style:name="P49" style:family="paragraph" style:parent-style-name="Text_20_body">
      <style:paragraph-properties fo:margin-left="0cm" fo:margin-right="0.25cm" fo:text-align="center" style:justify-single-word="false" fo:text-indent="0cm" style:auto-text-indent="false">
        <style:tab-stops>
          <style:tab-stop style:position="0cm"/>
        </style:tab-stops>
      </style:paragraph-properties>
      <style:text-properties style:font-name="Times New Roman" fo:font-size="12pt" fo:language="it" fo:country="IT" style:font-size-asian="12pt" style:font-name-complex="Times New Roman" style:font-size-complex="12pt" style:font-weight-complex="bold"/>
    </style:style>
    <style:style style:name="P50" style:family="paragraph" style:parent-style-name="Text_20_body">
      <style:paragraph-properties fo:margin-left="0cm" fo:margin-right="0.25cm" fo:text-indent="0cm" style:auto-text-indent="false">
        <style:tab-stops>
          <style:tab-stop style:position="0cm"/>
        </style:tab-stops>
      </style:paragraph-properties>
      <style:text-properties style:font-name="Times New Roman" fo:font-size="12pt" style:font-size-asian="12pt" style:font-name-complex="Times New Roman" style:font-weight-complex="bold"/>
    </style:style>
    <style:style style:name="P51" style:family="paragraph" style:parent-style-name="Text_20_body">
      <style:paragraph-properties fo:margin-left="0cm" fo:margin-right="0.25cm" fo:text-align="center" style:justify-single-word="false" fo:text-indent="0cm" style:auto-text-indent="false">
        <style:tab-stops>
          <style:tab-stop style:position="0cm"/>
        </style:tab-stops>
      </style:paragraph-properties>
      <style:text-properties style:font-name="Times New Roman" fo:font-size="12pt" style:font-size-asian="12pt" style:font-name-complex="Times New Roman" style:font-weight-complex="bold"/>
    </style:style>
    <style:style style:name="P52" style:family="paragraph" style:parent-style-name="Text_20_body">
      <style:paragraph-properties fo:margin-left="0cm" fo:margin-right="0.25cm" fo:line-height="200%" fo:text-indent="0cm" style:auto-text-indent="false"/>
      <style:text-properties style:font-name="Times New Roman" style:font-name-complex="Times New Roman"/>
    </style:style>
    <style:style style:name="P53" style:family="paragraph" style:parent-style-name="Text_20_body">
      <style:paragraph-properties fo:margin-left="0cm" fo:margin-right="0.25cm" fo:text-indent="0cm" style:auto-text-indent="false">
        <style:tab-stops>
          <style:tab-stop style:position="0cm"/>
        </style:tab-stops>
      </style:paragraph-properties>
    </style:style>
    <style:style style:name="P54" style:family="paragraph" style:parent-style-name="Text_20_body" style:list-style-name="WW8Num2">
      <style:paragraph-properties fo:margin-left="0cm" fo:margin-right="0.25cm" fo:text-indent="0cm" style:auto-text-indent="false">
        <style:tab-stops>
          <style:tab-stop style:position="0cm"/>
        </style:tab-stops>
      </style:paragraph-properties>
    </style:style>
    <style:style style:name="P55" style:family="paragraph" style:parent-style-name="Text_20_body">
      <style:paragraph-properties fo:margin-left="0cm" fo:margin-right="0.25cm" fo:line-height="200%" fo:text-indent="0cm" style:auto-text-indent="false"/>
    </style:style>
    <style:style style:name="P56" style:family="paragraph" style:parent-style-name="Heading_20_2">
      <style:text-properties fo:font-size="14pt" style:text-underline-style="solid" style:text-underline-width="auto" style:text-underline-color="font-color" style:font-size-asian="14pt" style:font-size-complex="14pt"/>
    </style:style>
    <style:style style:name="P57" style:family="paragraph" style:parent-style-name="Heading_20_2">
      <style:text-properties fo:language="zxx" fo:country="none"/>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style="italic" style:font-size-asian="9pt" style:font-style-asian="italic" style:font-size-complex="9pt"/>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12pt" fo:font-weight="normal" style:font-size-asian="12pt" style:font-weight-asian="normal" style:font-weight-complex="bold"/>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weight-complex="bold"/>
    </style:style>
    <style:style style:name="T8" style:family="text">
      <style:text-properties style:font-name="Times New Roman" fo:font-size="12pt" fo:language="it" fo:country="IT" style:font-size-asian="12pt" style:font-name-complex="Times New Roman"/>
    </style:style>
    <style:style style:name="T9" style:family="text">
      <style:text-properties style:font-name="Times New Roman" fo:font-size="12pt" fo:language="it" fo:country="IT" style:font-size-asian="12pt" style:font-name-complex="Times New Roman" style:font-size-complex="12pt" style:font-weight-complex="bold"/>
    </style:style>
    <style:style style:name="T10" style:family="text">
      <style:text-properties style:font-name="Times New Roman" fo:font-size="12pt" fo:language="it" fo:country="IT" style:font-size-asian="12pt" style:font-name-complex="Times New Roman" style:font-weight-complex="bold"/>
    </style:style>
    <style:style style:name="T11" style:family="text">
      <style:text-properties style:font-name="Times New Roman" fo:font-size="12pt" fo:language="it" fo:country="IT" fo:font-weight="normal" style:font-size-asian="12pt" style:font-weight-asian="normal" style:font-name-complex="Times New Roman" style:font-size-complex="12pt"/>
    </style:style>
    <style:style style:name="T12" style:family="text">
      <style:text-properties style:font-name="Times New Roman" fo:font-size="12pt" fo:language="it" fo:country="IT" fo:font-weight="normal" style:font-size-asian="12pt" style:font-weight-asian="normal" style:font-name-complex="Times New Roman" style:font-size-complex="12pt" style:font-weight-complex="bold"/>
    </style:style>
    <style:style style:name="T13" style:family="text">
      <style:text-properties style:font-name="Times New Roman" fo:font-size="12pt" fo:language="it" fo:country="IT" fo:font-weight="normal" style:font-size-asian="12pt" style:font-weight-asian="normal" style:font-name-complex="Times New Roman" style:font-weight-complex="bold"/>
    </style:style>
    <style:style style:name="T14" style:family="text">
      <style:text-properties style:font-name="Times New Roman" fo:font-size="12pt" fo:font-weight="normal" style:font-size-asian="12pt" style:font-weight-asian="normal" style:font-name-complex="Times New Roman" style:font-weight-complex="bold"/>
    </style:style>
    <style:style style:name="T15" style:family="text">
      <style:text-properties style:font-name="Times New Roman" fo:font-size="12pt" fo:font-weight="normal" style:font-name-asian="Wingdings" style:font-size-asian="12pt" style:font-weight-asian="normal" style:font-name-complex="Times New Roman" style:font-weight-complex="bold"/>
    </style:style>
    <style:style style:name="T16" style:family="text">
      <style:text-properties style:font-name="Times New Roman" fo:font-size="12pt" fo:font-style="italic" fo:font-weight="normal" fo:background-color="#ffffff" loext:char-shading-value="0" style:font-size-asian="12pt" style:font-style-asian="italic" style:font-weight-asian="normal" style:font-name-complex="Times New Roman" style:font-size-complex="12pt" style:font-style-complex="italic"/>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weight-complex="bold"/>
    </style:style>
    <style:style style:name="T19" style:family="text">
      <style:text-properties style:font-name="Times New Roman" fo:font-size="9pt" fo:font-weight="normal" style:font-size-asian="9pt" style:font-weight-asian="normal" style:font-name-complex="Times New Roman" style:font-size-complex="9pt" style:font-weight-complex="bold"/>
    </style:style>
    <style:style style:name="T20" style:family="text">
      <style:text-properties style:font-name="Times New Roman" fo:font-weight="normal" style:font-weight-asian="normal" style:font-name-complex="Times New Roman"/>
    </style:style>
    <style:style style:name="T21" style:family="text">
      <style:text-properties style:font-name="Times New Roman" fo:font-weight="normal" style:font-weight-asian="normal" style:font-name-complex="Times New Roman" style:font-weight-complex="bold"/>
    </style:style>
    <style:style style:name="T22" style:family="text">
      <style:text-properties style:font-name="Times New Roman" fo:font-size="16pt" fo:language="it" fo:country="IT" style:font-size-asian="16pt" style:font-name-complex="Times New Roman" style:font-size-complex="16pt" style:font-weight-complex="bold"/>
    </style:style>
    <style:style style:name="T23" style:family="text">
      <style:text-properties style:font-name="Times New Roman" fo:font-size="8pt" style:font-size-asian="8pt" style:font-name-complex="Times New Roman"/>
    </style:style>
    <style:style style:name="T24" style:family="text">
      <style:text-properties style:font-name="Times New Roman" fo:font-size="8pt" fo:font-weight="normal" style:font-size-asian="8pt" style:font-weight-asian="normal" style:font-name-complex="Times New Roman"/>
    </style:style>
    <style:style style:name="T25" style:family="text">
      <style:text-properties fo:language="it" fo:country="IT" style:font-size-complex="12pt"/>
    </style:style>
    <style:style style:name="T26" style:family="text">
      <style:text-properties fo:font-weight="normal" style:font-weight-asian="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name-asian="TimesNewRomanPS-BoldItalicMT" style:font-weight-asian="bold" style:font-name-complex="TimesNewRomanPS-BoldItalicMT" style:font-weight-complex="bold"/>
    </style:style>
    <style:style style:name="T30" style:family="text">
      <style:text-properties fo:font-size="18pt" fo:font-weight="bold" style:font-name-asian="TimesNewRomanPS-BoldItalicMT" style:font-size-asian="18pt" style:font-weight-asian="bold" style:font-name-complex="TimesNewRomanPS-BoldItalicMT" style:font-size-complex="18pt" style:font-weight-complex="bold"/>
    </style:style>
    <style:style style:name="T31" style:family="text">
      <style:text-properties fo:font-size="18pt" fo:font-style="italic" fo:font-weight="bold"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T32" style:family="text">
      <style:text-properties style:font-name="TimesNewRomanPSMT"/>
    </style:style>
    <style:style style:name="T33" style:family="text">
      <style:text-properties style:font-name="TimesNewRomanPSMT" fo:font-size="18pt" fo:font-weight="bold" style:font-name-asian="TimesNewRomanPSMT" style:font-size-asian="18pt" style:font-weight-asian="bold" style:font-name-complex="TimesNewRomanPSMT" style:font-size-complex="18pt" style:font-weight-complex="bold"/>
    </style:style>
    <style:style style:name="T34" style:family="text">
      <style:text-properties style:font-name="TimesNewRomanPSMT" fo:font-size="18pt" style:font-name-asian="TimesNewRomanPSMT" style:font-size-asian="18pt" style:font-name-complex="TimesNewRomanPSMT" style:font-size-complex="18pt"/>
    </style:style>
    <style:style style:name="T35" style:family="text">
      <style:text-properties style:font-name="TimesNewRomanPSMT" style:font-name-asian="TimesNewRomanPSMT" style:font-name-complex="TimesNewRomanPSMT"/>
    </style:style>
    <style:style style:name="T36" style:family="text">
      <style:text-properties style:font-name="TimesNewRomanPSMT" fo:font-size="11pt" style:font-name-asian="TimesNewRomanPSMT" style:font-size-asian="11pt" style:font-name-complex="TimesNewRomanPSMT" style:font-size-complex="11pt"/>
    </style:style>
    <style:style style:name="T37" style:family="text">
      <style:text-properties style:font-name="TimesNewRomanPSMT" style:font-name-complex="TimesNewRomanPSMT"/>
    </style:style>
    <style:style style:name="T38" style:family="text">
      <style:text-properties style:font-name="TimesNewRomanPSMT" fo:font-size="16pt" fo:font-weight="bold" style:font-name-asian="TimesNewRomanPSMT" style:font-size-asian="16pt" style:font-weight-asian="bold" style:font-name-complex="TimesNewRomanPSMT" style:font-size-complex="16pt"/>
    </style:style>
    <style:style style:name="T39" style:family="text">
      <style:text-properties style:font-name="TimesNewRomanPSMT" fo:font-size="16pt" fo:language="it" fo:country="IT" style:font-name-asian="TimesNewRomanPSMT" style:font-size-asian="16pt" style:font-name-complex="TimesNewRomanPSMT" style:font-size-complex="16pt"/>
    </style:style>
    <style:style style:name="T40" style:family="text">
      <style:text-properties style:font-name="TimesNewRomanPSMT" fo:font-weight="bold" style:font-weight-asian="bold" style:font-name-complex="TimesNewRomanPSMT"/>
    </style:style>
    <style:style style:name="T41"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style:style style:name="T42" style:family="text">
      <style:text-properties style:font-name="TimesNewRomanPS-BoldItalicMT" fo:font-style="italic" fo:font-weight="bold" style:font-name-asian="TimesNewRomanPSMT" style:font-style-asian="italic" style:font-weight-asian="bold" style:font-name-complex="TimesNewRomanPS-BoldItalicMT" style:font-style-complex="italic" style:font-weight-complex="bold"/>
    </style:style>
    <style:style style:name="T43" style:family="text">
      <style:text-properties fo:font-size="11pt" style:font-size-asian="11pt" style:font-size-complex="11pt"/>
    </style:style>
    <style:style style:name="T44" style:family="text">
      <style:text-properties fo:font-size="11pt" style:font-size-asian="11pt" style:font-name-complex="Tms Rmn" style:font-size-complex="10pt"/>
    </style:style>
    <style:style style:name="T45"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46" style:family="text">
      <style:text-properties fo:font-size="11pt" fo:font-style="italic" fo:font-weight="bold" style:font-name-asian="TimesNewRomanPS-BoldItalicMT" style:font-size-asian="11pt" style:font-style-asian="italic" style:font-weight-asian="bold" style:font-name-complex="TimesNewRomanPS-BoldItalicMT" style:font-size-complex="11pt" style:font-style-complex="italic" style:font-weight-complex="bold"/>
    </style:style>
    <style:style style:name="T47" style:family="text">
      <style:text-properties fo:font-size="11pt" style:font-name-asian="TimesNewRomanPS-BoldItalicMT" style:font-size-asian="11pt" style:font-name-complex="TimesNewRomanPS-BoldItalicMT" style:font-size-complex="11pt"/>
    </style:style>
    <style:style style:name="T48" style:family="text">
      <style:text-properties fo:font-size="11pt" fo:font-weight="bold" style:font-size-asian="11pt" style:font-weight-asian="bold" style:font-name-complex="Tms Rmn" style:font-size-complex="10pt"/>
    </style:style>
    <style:style style:name="T49" style:family="text">
      <style:text-properties fo:font-size="11pt" fo:font-weight="bold" style:font-name-asian="TimesNewRomanPS-BoldItalicMT" style:font-size-asian="11pt" style:font-weight-asian="bold" style:font-name-complex="TimesNewRomanPS-BoldItalicMT" style:font-size-complex="11pt" style:font-weight-complex="bold"/>
    </style:style>
    <style:style style:name="T50" style:family="text">
      <style:text-properties fo:font-size="11pt" style:font-name-asian="Webdings" style:font-size-asian="11pt" style:font-name-complex="Webdings" style:font-size-complex="11pt"/>
    </style:style>
    <style:style style:name="T51" style:family="text">
      <style:text-properties fo:font-size="11pt" fo:language="zxx" fo:country="none" style:font-size-asian="11pt" style:font-name-complex="Tms Rmn" style:font-size-complex="10pt"/>
    </style:style>
    <style:style style:name="T52" style:family="text">
      <style:text-properties style:font-name="Webdings" fo:font-size="16pt" style:font-size-asian="16pt" style:font-name-complex="Webdings" style:font-size-complex="16pt"/>
    </style:style>
    <style:style style:name="T53" style:family="text">
      <style:text-properties style:font-name="Webdings" fo:font-size="16pt" style:font-name-asian="Webdings" style:font-size-asian="16pt" style:font-name-complex="Webdings" style:font-size-complex="16pt"/>
    </style:style>
    <style:style style:name="T54" style:family="text">
      <style:text-properties fo:font-size="8pt" fo:font-weight="bold" style:font-size-asian="8pt" style:font-weight-asian="bold"/>
    </style:style>
    <style:style style:name="T55" style:family="text">
      <style:text-properties fo:font-size="8pt" fo:language="zxx" fo:country="none" style:font-size-asian="8pt" style:font-size-complex="10pt"/>
    </style:style>
    <style:style style:name="T56" style:family="text">
      <style:text-properties style:font-name="Wingdings" fo:font-size="16pt" fo:language="zxx" fo:country="none" fo:font-weight="bold" style:font-name-asian="Wingdings" style:font-size-asian="16pt" style:font-weight-asian="bold" style:font-name-complex="Wingdings" style:font-size-complex="16pt" style:font-weight-complex="bold"/>
    </style:style>
    <style:style style:name="T57" style:family="text">
      <style:text-properties style:font-name="Wingdings" style:font-name-asian="Wingdings" style:font-name-complex="Wingdings" style:font-weight-complex="bold"/>
    </style:style>
    <style:style style:name="T58" style:family="text">
      <style:text-properties fo:font-size="20pt" fo:font-weight="bold" style:font-size-asian="20pt" style:font-weight-asian="bold" style:font-weight-complex="bold"/>
    </style:style>
    <style:style style:name="T59" style:family="text">
      <style:text-properties fo:font-size="20pt" fo:language="zxx" fo:country="none" fo:font-weight="bold" style:font-size-asian="20pt" style:font-weight-asian="bold" style:font-weight-complex="bold"/>
    </style:style>
    <style:style style:name="T60" style:family="text">
      <style:text-properties fo:color="#008000" style:text-underline-style="solid" style:text-underline-width="auto" style:text-underline-color="font-color"/>
    </style:style>
    <style:style style:name="T61" style:family="text">
      <style:text-properties style:font-name="Symbol" fo:font-size="12pt" fo:font-weight="normal" style:font-name-asian="Symbol" style:font-size-asian="12pt" style:font-weight-asian="normal" style:font-name-complex="Symbol" style:font-weight-complex="bold"/>
    </style:style>
    <style:style style:name="T62" style:family="text">
      <style:text-properties style:font-name="Symbol" style:font-name-asian="Symbol" style:font-name-complex="Symbol"/>
    </style:style>
    <style:style style:name="T63" style:family="text">
      <style:text-properties style:font-name="TimesNewRomanPS-BoldMT" fo:font-weight="bold" style:font-weight-asian="bold" style:font-name-complex="TimesNewRomanPS-BoldMT" style:font-weight-complex="bold"/>
    </style:style>
    <style:style style:name="T64" style:family="text">
      <style:text-properties style:font-name="TimesNewRomanPS-BoldMT" fo:font-weight="bold" style:font-name-asian="TimesNewRomanPS-BoldMT" style:font-weight-asian="bold" style:font-name-complex="TimesNewRomanPS-BoldMT" style:font-weight-complex="bold"/>
    </style:style>
    <style:style style:name="T65" style:family="text">
      <style:text-properties style:font-name="TimesNewRomanPS-BoldMT" style:font-name-complex="TimesNewRomanPS-BoldMT" style:font-weight-complex="bold"/>
    </style:style>
    <style:style style:name="T66"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Istruzioni per la compilazione:</text:p>
            <text:p text:style-name="P1">1.La dichiarazione va compilata correttamente in ogni sua parte, sbarrando, se necessario, le parti <text:s/>che non <text:s/>interessano.</text:p>
            <text:p text:style-name="P1">2 Apporre un timbro di congiunzione <text:s/>e sottoscrivere ogni pagina.</text:p>
            <text:p text:style-name="Standard"><text:span text:style-name="T1">3.</text:span><text:span text:style-name="T2">Se lo spazio non è sufficiente per l'inserimento dei dati, inserire fogli aggiuntivi ed apporre timbro di congiunzione e sottoscrizione.</text:span><text:span text:style-name="T1"> </text:span></text:p>
          </table:table-cell>
        </table:table-row>
      </table:table>
      <text:p text:style-name="Standard"/>
      <text:p text:style-name="Text_20_body"><text:span text:style-name="T6">OGGETTO: Dichiarazioni per la partecipazione </text:span><text:span text:style-name="T8">alla procedura negoziata</text:span><text:span text:style-name="T6"> di giorno ……………………………… relativo al “ Servizio di ……………………………………..…</text:span></text:p>
      <text:p text:style-name="Text_20_body"><text:span text:style-name="T6">…………………………………………………………………………………….…….......................................................................……................................................................................................” - Importo a base d’asta € ………...............…………… IVA esclusa. </text:span></text:p>
      <text:p text:style-name="P34"/>
      <text:p text:style-name="P4">Il Sottoscritto…………………………………………………………………………………...</text:p>
      <text:p text:style-name="P4">Nato a ………………………il……………………Cod.Fisc………..…………………………</text:p>
      <text:p text:style-name="P4">Residente nel Comune di……………………………………….Provincia……………………..</text:p>
      <text:p text:style-name="P4">Via/piazza……………………………………………………………………………………….</text:p>
      <text:p text:style-name="P4">Legale rappresentante della ditta………………………………………………………………</text:p>
      <text:p text:style-name="P4">…………………………………………………………………………………………………</text:p>
      <text:p text:style-name="P4">con sede nel Comune di ………………………………………Provincia……………………..</text:p>
      <text:p text:style-name="P4">via/piazza………………………………………………………………………………………</text:p>
      <text:p text:style-name="P4">con codice fiscale ditta <text:s/>numero………………………………………………………………..</text:p>
      <text:p text:style-name="P35">con partita I.V.A. numero …………………………………………………………………….</text:p>
      <text:p text:style-name="P4">Telefono ……………………fax …………………………cell……………………………..</text:p>
      <text:p text:style-name="P4">Con espresso riferimento alla Ditta che rappresenta,</text:p>
      <text:p text:style-name="P5"/>
      <text:h text:style-name="P56" text:outline-level="2">AI SENSI DEGLI ART.LI 46 E 47 DEL D.P.R. N.445/2000 E</text:h>
      <text:h text:style-name="P56" text:outline-level="2">CONSAPEVOLE DELLE SANZIONI PENALI PREVISTE DALL'ART.76 DEL PREDETTO DECRETO, PER FALSE ATTESTAZIONI E DICHIARAZIONI MENDACI,</text:h>
      <text:p text:style-name="P6"/>
      <text:h text:style-name="P57" text:outline-level="2">DICHIARA</text:h>
      <text:p text:style-name="P7"/>
      <text:p text:style-name="P8"/>
      <text:p text:style-name="P27"><text:span text:style-name="T33">1)</text:span><text:span text:style-name="T34"> </text:span><text:span text:style-name="T35">di non trovarsi nelle condizioni di esclusione previste dall’art. 80, commi da 1 a 11 del D.Lgs n. 50/16, e successive modifiche ed integrazioni:</text:span></text:p>
      <text:p text:style-name="P37"/>
      <text:p text:style-name="P24"><text:span text:style-name="T30">2)</text:span><text:span text:style-name="T29"> </text:span><text:span text:style-name="T35">che nei propri confronti, negli ultimi 5 anni, non sono stati estesi gli effetti delle misure di prevenzione della sorveglianza di cui all'art. 3 della legge 27 dicembre 1956, n. 1423, irrogate nei confronti di un proprio convivente;</text:span></text:p>
      <text:p text:style-name="P9"/>
      <text:p text:style-name="P24"><text:span text:style-name="T30">3)</text:span><text:span text:style-name="T41"> </text:span>c<text:span text:style-name="T35">he nei propri confronti non sono state emesse sentenze ancorché non definitive relative a reati che precludono la partecipazione alle gare di appalto </text:span><text:span text:style-name="T36">e di non essere stato rinviato a giudizio per favoreggiamento nell'ambito di procedimenti relativi a reati di criminalità organizzata </text:span><text:span text:style-name="T35">;</text:span></text:p>
      <text:p text:style-name="P10"/>
      <text:p text:style-name="P24"><text:span text:style-name="T30">4)</text:span><text:span text:style-name="T31"> </text:span><text:span text:style-name="T47">Ai sensi e per gli effetti dell'art.2 comma 2 della L.R. n.15 del 20.11.2008, di non essere oggetto di rinvio a gi</text:span><text:span text:style-name="T49">udizio per favoreggiamento nell'ambito di procedimenti relativi a reati di criminalità organizzata. (La dichiarazione deve essere resa dal legale rappresentante e dai dirigenti dell'impresa).</text:span></text:p>
      <text:p text:style-name="P18"/>
      <text:p text:style-name="P24"><text:soft-page-break/><text:span text:style-name="T30">5)</text:span><text:span text:style-name="T46"> </text:span><text:span text:style-name="T43">che i soggetti con le cariche a fianco di ciascuno indicate sono i seguenti:</text:span></text:p>
      <text:p text:style-name="P3">(Indicare i nominativi, le date di nascita e le rispettive residenze, di: direttore/i tecnico/i ; tutti gli amministratori muniti di potere di rappresentanza se trattasi di società di capitali, cooperative e loro consorzi, consorzi tra imprese artigiane e consorzi stabili; tutti i soci se trattasi di società in nome collettivo, soci accomandatari se trattasi di società in accomandita semplice;coloro che rappresentano stabilmente la Ditta nel territorio dello Stato se trattasi di società di cui all'art. 2506 del codice civile)</text:p>
      <text:p text:style-name="P9">.............................................................................................................................................................</text:p>
      <text:p text:style-name="P9">.............................................................................................................................................................</text:p>
      <text:p text:style-name="P9">.............................................................................................................................................................</text:p>
      <text:p text:style-name="P9">.............................................................................................................................................................</text:p>
      <text:p text:style-name="P9">.............................................................................................................................................................</text:p>
      <text:p text:style-name="P9">.............................................................................................................................................................</text:p>
      <text:p text:style-name="P9">.............................................................................................................................................................</text:p>
      <text:p text:style-name="P9">............................................................................................................................................................</text:p>
      <text:p text:style-name="P19">..........................................................................................................................................................................</text:p>
      <text:p text:style-name="P19"/>
      <text:p text:style-name="P24"><text:span text:style-name="T30">6) </text:span><text:span text:style-name="T45">(indicare con una crocetta , e se ricorre il caso compilare, l'ipotesi che interessa):</text:span></text:p>
      <text:p text:style-name="P24"><text:span text:style-name="T53"></text:span><text:span text:style-name="T35">che nell'anno antecedente la data di pubblicazione del bando di gara sono cessati i seguenti</text:span></text:p>
      <text:p text:style-name="P9">soggetti:</text:p>
      <text:p text:style-name="P24"><text:span text:style-name="T35">.............................................................................................................................................................</text:span></text:p>
      <text:p text:style-name="P9">.............................................................................................................................................................</text:p>
      <text:p text:style-name="P9">.............................................................................................................................................................</text:p>
      <text:p text:style-name="P9">.............................................................................................................................................................</text:p>
      <text:p text:style-name="P9">.............................................................................................................................................................</text:p>
      <text:p text:style-name="P9">..............................................................................................................................................................................................................................................................................................................................</text:p>
      <text:p text:style-name="P24"><text:span text:style-name="T53"></text:span><text:span text:style-name="T35">che non esistono soggetti cessati dalla carica nell'anno antecedente la data di pubblicazione del bando di gara;</text:span></text:p>
      <text:p text:style-name="P9"/>
      <text:p text:style-name="P24"><text:span text:style-name="T30">7) </text:span><text:span text:style-name="T45">(indicare con una crocetta , e se ricorre il caso compilare, l'ipotesi che interessa):</text:span></text:p>
      <text:p text:style-name="P24"><text:span text:style-name="T53"></text:span><text:span text:style-name="T50">che </text:span><text:span text:style-name="T35">nell'anno antecedente la data di pubblicazione del bando di gara</text:span><text:span text:style-name="T44"> l'impresa che rappresenta è stata interessata da fusione, incorporazione o acquisizione, totale o parziale, a qualsiasi titolo della seguente impresa:. ............................................................................................................................................................</text:span></text:p>
      <text:p text:style-name="P20">.............................................................................................................................................................................................................................................................................................................................................................. </text:p>
      <text:p text:style-name="P20">elenco dei soggetti dell'impresa assorbita, con a fianco elencate le cariche:</text:p>
      <text:p text:style-name="P24"><text:soft-page-break/><text:span text:style-name="T44">...................................................................................................................................................................................................................................................................................................................................................................................................................................................................................................................................................................................................................................................................................................................................................................................................................................................................</text:span></text:p>
      <text:p text:style-name="P24"><text:span text:style-name="T53"></text:span><text:span text:style-name="T44">che nel periodo anzidetto l'impresa che rappresenta non è stata interessata da fusione, incorporazione o acquisizione, totale o parziale, a qualsiasi titolo di altra impresa.</text:span></text:p>
      <text:p text:style-name="P20"/>
      <text:p text:style-name="P25"><text:span text:style-name="T30">8)</text:span><text:span text:style-name="T44"> </text:span><text:span text:style-name="T35">ai sensi dell’art. 106 del DPR 207/2010, di avere direttamente o con delega a personale dipendente esaminato tutti gli elaborati progettuali, compreso il calcolo sommario della spesa o il computo metrico estimativo, ove redatto, 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fatta salva l'applicazione delle disposizioni dell'art.133 del D.Lgs n.163/2006 e s.m.i.;</text:span></text:p>
      <text:p text:style-name="P25"><text:span text:style-name="T30">9)</text:span><text:span text:style-name="T42"> </text:span><text:span text:style-name="T35">ai sensi dell’art. 106 del DPR 207/2010, di avere effettuato una verifica della disponibilità della mano d'opera necessaria per l'esecuzione dei lavori nonché della disponibilità di attrezzature adeguate all'entità e alla tipologia e categoria dei lavori in appalto;</text:span></text:p>
      <text:p text:style-name="P25"><text:span text:style-name="T30">10)</text:span><text:span text:style-name="T42"> </text:span><text:span text:style-name="T35">ai sensi dell’art. 118 del DPR 207/2010, 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span text:style-name="T44"> </text:span></text:p>
      <text:p text:style-name="P25"><text:span text:style-name="T30">11)</text:span><text:span text:style-name="T35"> che il numero di fax e l'indirizzo di posta elettronica certificata a cui trasmettere tutte le comunicazioni inerenti il presente appalto sono i seguenti (</text:span><text:span text:style-name="T1">in caso mancata indicazione, l’amministrazione non sarà responsabile per il tardivo o mancato recapito delle comunicazioni</text:span><text:span text:style-name="T35">):</text:span></text:p>
      <text:p text:style-name="P24">PEC______________________________________</text:p>
      <text:p text:style-name="P24">E-Mail ___________________________________</text:p>
      <text:p text:style-name="P24">FAX _____________________________________</text:p>
      <text:p text:style-name="P27"><text:span text:style-name="T30">12)</text:span><text:span text:style-name="T27"> </text:span><text:span text:style-name="T54">(indicare con una crocetta il periodo che interessa)</text:span></text:p>
      <text:p text:style-name="P27"><text:span text:style-name="T56"></text:span><text:span text:style-name="T59"> </text:span><text:span text:style-name="T58"><text:s/></text:span>che intende subappaltare o concedere in cottimo, ai sensi dell'art.18,comma 3,della Legge n.55/90 e successive modifiche ed integrazioni, <text:span text:style-name="T35">le lavorazioni corrispondenti alla cat._______tenendo</text:span> conto che l’autorizzazione può essere concessa previo accertamento in capo al sub-appaltatore dei requisiti di ordine generale e di ordine speciale previsti dal D.P.R. 34/2000.</text:p>
      <text:p text:style-name="P27"><text:span text:style-name="T56"></text:span><text:span text:style-name="T59"> </text:span><text:span text:style-name="T58"><text:s/></text:span>che non intende subappaltare o concedere in cottimo nessuna delle lavorazioni di cui all’appalto;</text:p>
      <text:p text:style-name="P26"><text:span text:style-name="T30">13)</text:span><text:span text:style-name="T56"></text:span><text:span text:style-name="T52"></text:span><text:span text:style-name="T35">e che INTENDE avvalersi di noli a freddo;</text:span></text:p>
      <text:p text:style-name="P27"><text:span text:style-name="T53"></text:span><text:span text:style-name="T56"></text:span><text:span text:style-name="T53"></text:span><text:span text:style-name="T35">e che NON INTENDE avvalersi di noli a freddo;</text:span></text:p>
      <text:p text:style-name="P27"><text:span text:style-name="T38">14)</text:span> Di disporre delle seguenti attrezzature tecniche:</text:p>
      <text:p text:style-name="P27">(<text:span text:style-name="T3">riportare l’elencazione delle attrezzature tecniche , con numeri di targa, telaio, ecc… di maggiore rilievo di cui dispone l’azienda a titolo di proprietà, locazione finanziaria e noleggio stabile</text:span>)</text:p>
      <text:p text:style-name="P27"><text:soft-page-break/><text:s/>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7">__________________________________________________</text:p>
      <text:p text:style-name="P28"/>
      <text:p text:style-name="P27"><text:span text:style-name="T38">15)</text:span><text:span text:style-name="T48"> D</text:span><text:span text:style-name="T44">ichiari di applicare a favore dei lavoratori dipendenti e, in quanto cooperativa, anche verso i soci condizioni normative e retributive non inferiori a quelle risultanti dai contratti di lavoro e dagli accordi locali in cui si svolgono i lavori, se più favorevoli nei confronti dei suddetti soggetti rispetto a quelli dei contratti di lavoro e degli accordi del luogo in cui ha sede la ditta, nonché di rispettare le forme e le procedure previste in materia dalla legge 19/3/90 n.55 e successive modifiche ed integrazioni.</text:span></text:p>
      <text:p text:style-name="P29"/>
      <text:p text:style-name="P4"><text:span text:style-name="T38">16)</text:span> <text:span text:style-name="T27">In sostituzione del certificato della C.C.I.A.A. dichiara:</text:span></text:p>
      <text:p text:style-name="P4">Che la predetta ditta risulta iscritta nel Registro delle imprese presso la Camera di Commercio, Industria Artigianato ed Agricoltura di……………………………………..………………………</text:p>
      <text:p text:style-name="P25">• numero R.E.A…………………….........……data di iscrizione: …………………………………</text:p>
      <text:p text:style-name="P4">• registro imprese: sezione ....................................... <text:s/>data di iscrizione: ….....................................</text:p>
      <text:p text:style-name="Text_20_body"><text:span text:style-name="T17">• </text:span><text:span text:style-name="T11">per l’attività di……………………………………………………………………………………..</text:span></text:p>
      <text:p text:style-name="P38">…………………………………………………………………………………………………………………………………………………………………………………………………………………………………………………………………………………………………………………………………………………………………………………………………………</text:p>
      <text:p text:style-name="P35"><text:s text:c="2"/>Forma giuridica della Ditta concorrente:</text:p>
      <text:p text:style-name="Text_20_body"><text:span text:style-name="T19">(barrare la casella corrispondente)</text:span></text:p>
      <text:p text:style-name="P39"/>
      <text:p text:style-name="Text_20_body"><text:span text:style-name="T57"></text:span><text:span text:style-name="T15">ditta individuale</text:span></text:p>
      <text:p text:style-name="Text_20_body"><text:span text:style-name="T57"></text:span><text:span text:style-name="T18"> </text:span><text:span text:style-name="T14">società in nome collettivo </text:span></text:p>
      <text:p text:style-name="Text_20_body"><text:span text:style-name="T57"></text:span><text:span text:style-name="T18"> </text:span><text:span text:style-name="T21"><text:s/></text:span><text:span text:style-name="T14">società in accomandita semplice</text:span></text:p>
      <text:p text:style-name="Text_20_body"><text:span text:style-name="T57"></text:span><text:span text:style-name="T18"> </text:span><text:span text:style-name="T7"><text:s/></text:span><text:span text:style-name="T14">società per azioni</text:span></text:p>
      <text:p text:style-name="Text_20_body"><text:span text:style-name="T57"></text:span><text:span text:style-name="T7"> </text:span><text:span text:style-name="T14"><text:s/>società in accomandita per azioni</text:span></text:p>
      <text:p text:style-name="Text_20_body"><text:span text:style-name="T57"></text:span><text:span text:style-name="T14"> società a responsabilità limitata</text:span></text:p>
      <text:p text:style-name="Text_20_body"><text:soft-page-break/><text:span text:style-name="T57"></text:span><text:span text:style-name="T14"> società a responsabilità illimitata</text:span></text:p>
      <text:p text:style-name="Text_20_body"><text:span text:style-name="T57"></text:span><text:span text:style-name="T14">società cooperativa</text:span></text:p>
      <text:p text:style-name="Text_20_body"><text:span text:style-name="T57"></text:span><text:span text:style-name="T14">……………………………………………………………………………………………</text:span></text:p>
      <text:p text:style-name="Text_20_body"><text:span text:style-name="T61"></text:span><text:span text:style-name="T14">organi di amministrazione, persone che li compongono(indicare nominativi ed esatte generalità) nonché poteri loro conferiti (in particolare per le società in nome collettivo dovranno risultare tutti i soci accomandatari, per le altre società ed i consorzi, tutti i componenti del Consiglio di amministrazione muniti di rappresentanza)</text:span></text:p>
      <text:p text:style-name="P35">………………………………………………………………………………………………………………………………………………………………………………………………………………………………………………………………………………………………………………………………………………………………………………………………………………………………………………………………………………………………………………………………………………………………………………………………………………</text:p>
      <text:p text:style-name="P12">direttori tecnici............................................................................................................................</text:p>
      <text:p text:style-name="P12">....................................................................................................................................................</text:p>
      <text:p text:style-name="P12">....................................................................................................................................................</text:p>
      <text:p text:style-name="P12">....................................................................................................................................................</text:p>
      <text:p text:style-name="P26"><text:span text:style-name="T64">• </text:span><text:span text:style-name="T37">socio unico .............................................................................................................................</text:span></text:p>
      <text:p text:style-name="P26"><text:span text:style-name="T64">• </text:span><text:span text:style-name="T37">socio di maggioranza (</text:span><text:span text:style-name="T55">da indicare in caso di società con meno di quattro soci)</text:span></text:p>
      <text:p text:style-name="P12">.....................................................................................................................................................</text:p>
      <text:p text:style-name="P26"><text:span text:style-name="T64">• </text:span><text:span text:style-name="T63"><text:tab/></text:span><text:span text:style-name="T65">D</text:span><text:span text:style-name="T37">i non trovarsi in stato di fallimento, liquidazione, amministrazione controllata, concordato</text:span></text:p>
      <text:p text:style-name="P26">preventivo o qualsiasi altra situazione equivalente secondo la legislazione italiana .</text:p>
      <text:p text:style-name="P26"/>
      <text:list xml:id="list2498594515" text:style-name="WW8Num2">
        <text:list-item>
          <text:p text:style-name="P54"><text:span text:style-name="T13">Che a</text:span><text:span text:style-name="T14"> carico della ditta non risulta pervenuta negli ultimi 5 anni, presso la C.C.I.A.A dichiarazione di fallimento, liquidazione ammnistrativa coatta, ammissione in concordato o amministrazione controllata;</text:span></text:p>
        </text:list-item>
        <text:list-item>
          <text:p text:style-name="P43">Che dagli atti dell’ufficio della C.C.I.A.A l’impresa <text:s/>non risulta in stato di fallimento, concordato preventivo o di amministrazione controllata;</text:p>
        </text:list-item>
      </text:list>
      <text:p text:style-name="P45"/>
      <text:p text:style-name="P53"><text:span text:style-name="T22">16.1)</text:span><text:span text:style-name="T9"> In sostituzione del certificato di iscrizione all’Albo Nazionale Gestori Ambientali</text:span></text:p>
      <text:p text:style-name="P48"/>
      <text:p text:style-name="P49">DICHIARA:</text:p>
      <text:p text:style-name="P49"/>
      <text:p text:style-name="P46">Che la predetta ditta risulta iscritta all’Albo Nazionale Gestori Ambientali Sezione di…………….</text:p>
      <text:p text:style-name="P46">………….. per le seguenti categorie e classi:</text:p>
      <text:p text:style-name="P46">-………..</text:p>
      <text:p text:style-name="P46">-………..</text:p>
      <text:p text:style-name="P46"/>
      <text:p text:style-name="P53"><text:span text:style-name="T22">16.2) </text:span><text:span text:style-name="T9">In sostituzione dell’autorizzazione ambientale dell’impianto di conferimento dei rifiuti</text:span></text:p>
      <text:p text:style-name="P48"/>
      <text:p text:style-name="P49"><text:soft-page-break/>DICHIARA</text:p>
      <text:p text:style-name="P49"/>
      <text:p text:style-name="P46">Che l’impianto di ……………………………ubicato a ………………. in……………. possiede la seguente autorizzazione all’esercizio……………………………………….</text:p>
      <text:p text:style-name="P47"/>
      <text:p text:style-name="P44"/>
      <text:p text:style-name="P25"><text:span text:style-name="T38">17)</text:span><text:span text:style-name="T37"> </text:span><text:span text:style-name="T40">In sostituzione del certificato fallimentare</text:span></text:p>
      <text:p text:style-name="P14"/>
      <text:p text:style-name="P17">DICHIARA:</text:p>
      <text:p text:style-name="P41"/>
      <text:p text:style-name="P41"/>
      <text:p text:style-name="P42">Che presso la Cancelleria del Tribunale di ………………………….. sez. fallimentare, a nome della ditta …………………………………………………………………………… non risulta emessa sentenza dichiarativa di fallimento, né è in corso alcuna procedura concorsuale ( concordato preventivo, liquidazione coatta amministrativa o amministrazione controllata), il che anche nell’ultimo quinquennio antecedente la data di oggi.</text:p>
      <text:p text:style-name="P42"/>
      <text:p text:style-name="P53"><text:span text:style-name="T39">18)</text:span> <text:span text:style-name="T7">Ai sensi del protocollo di legalità “accordo quadro Carlo Alberto Dalla Chiesa” stipulato il 12 luglio 2005 fra la Regione Siciliana, il Ministero dell’Interno, le Prefetture dell’isola, l’Autorità di Vigilanza sui Lavori Pubblici, l’INPS e l’INAIL (circolare n. 593 del 31 gennaio 2006 dell’ Assessore Regionale per i LL.PP.</text:span></text:p>
      <text:p text:style-name="P50"/>
      <text:p text:style-name="P51">IL SOTTOSCRITTO</text:p>
      <text:p text:style-name="P16">Si obbliga espressamente nel caso di aggiudicazione:</text:p>
      <text:p text:style-name="P25">— 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p>
      <text:p text:style-name="P25">—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25">—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25">— a inserire identiche clausole nei contratti di subappalto, nolo, cottimo etc. ed è consapevole che, in caso contrario, le eventuali autorizzazioni non saranno concesse.</text:p>
      <text:p text:style-name="P25"/>
      <text:p text:style-name="P16">Dichiara espressamente ed in modo solenne:</text:p>
      <text:p text:style-name="P25">— di non trovarsi in situazioni di controllo o di collegamento (formale e/o sostanziale) con altri concorrenti e che non si è accordato e non si accorderà con altri partecipanti alla gara;</text:p>
      <text:p text:style-name="P25">— che non subappalterà lavorazioni di alcun tipo ad altre imprese partecipanti alla gara –in forma singola od associata – ed è consapevole che, in caso contrario, tali subappalti non saranno autorizzati;</text:p>
      <text:p text:style-name="P25">— 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p>
      <text:p text:style-name="P25">— che nel caso di aggiudicazione si obbliga espressamente a segnalare alla stazione appaltante qualsiasi tentativo di turbativa, irregolarità o distorsione nelle fasi di svolgimento della gara e/o du<text:soft-page-break/>rante l’esecuzione del contratto, da parte di ogni interessato o addetto o di chiunque possa influenzare le decisioni relative alla gara in oggetto;</text:p>
      <text:p text:style-name="P25">— 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25">— di obbligarsi ancora espressamente a inserire identiche clausole nei contratti di subappalto, nolo, cottimo etc. ed è consapevole che, in caso contrario, le eventuali autorizzazioni non saranno concesse.</text:p>
      <text:p text:style-name="P25">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p text:style-name="P25"/>
      <text:p text:style-name="P26"><text:span text:style-name="T38">19)</text:span> C<text:span text:style-name="T40">lausole antimafia rese ai sensi dell'allegato 2 della direttiva 23 giugno 2010 del Ministero degli Interni</text:span></text:p>
      <text:p text:style-name="P15">IL SOTTOSCRITTO</text:p>
      <text:p text:style-name="P21">si obbliga espressamente nel caso di aggiudicazione:</text:p>
      <text:p text:style-name="P21"/>
      <text:p text:style-name="P25"><text:span text:style-name="T63">- </text:span><text:span text:style-name="T37">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2"/>
      <text:p text:style-name="P21">dichiara di essere consapevole che:</text:p>
      <text:p text:style-name="P21"/>
      <text:p text:style-name="P25"><text:span text:style-name="T62"></text:span><text:span text:style-name="T37">la stazione appaltante ha l'obbligo di comunicare al Prefetto l'elenco delle imprese di cui al precedente punto, al fine di consentire le necessarie verifiche antimafia da espletarsi anche attraverso il ricorso al potere di accesso ai cantieri di cui all'art. 5-bis del D.Lgs 490/94;</text:span></text:p>
      <text:p text:style-name="P12"/>
      <text:p text:style-name="P21">si impegna:</text:p>
      <text:p text:style-name="P22"/>
      <text:p text:style-name="P25"><text:span text:style-name="T62"></text:span><text:span text:style-name="T37">in caso di esito positivo delle informazioni di cui sopra a risolvere immediatamente il sub-contratto posto in essere con l'impresa oggetto dell'informativa.</text:span></text:p>
      <text:p text:style-name="P13"/>
      <text:p text:style-name="P30"><text:tab/></text:p>
      <text:p text:style-name="P11"/>
      <text:p text:style-name="P31"/>
      <text:p text:style-name="P33"><text:s text:c="15"/></text:p>
      <text:p text:style-name="P40">Data……………………….</text:p>
      <text:p text:style-name="P40"/>
      <text:p text:style-name="P55"><text:span text:style-name="T17"><text:s text:c="30"/>DICHIARANTE <text:s text:c="63"/>FIRMA</text:span><text:span text:style-name="T20"> </text:span></text:p>
      <text:p text:style-name="P52"><text:s text:c="15"/>Sig……………………………. <text:s text:c="34"/>…………………………………..</text:p>
      <text:p text:style-name="P55"><text:span text:style-name="T23"><text:s text:c="27"/>In qualità di legale rappresentante <text:s text:c="32"/>(</text:span><text:span text:style-name="T24">allegare fotocopia di documento di identità in corso di validità</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Lohit Devanagari1" svg:font-family="'Lohit Devanagari'"/>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Bradley Hand ITC'" style:font-family-generic="script"/>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family="'Courier New'" style:font-family-generic="modern" fo:font-size="10pt" fo:language="zxx" fo:country="none" fo:font-weight="bold" style:font-size-asian="10pt"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family="'Courier New'" style:font-family-generic="modern" fo:font-size="11pt" fo:language="zxx" fo:country="none" style:text-underline-style="solid" style:text-underline-width="auto" style:text-underline-color="font-color" style:font-size-asian="11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Car._20_predefinito_20_paragrafo2" style:display-name="Car. predefinito paragrafo2" style:family="text"/>
    <style:style style:name="WW8Num3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Car._20_predefinito_20_paragrafo1" style:display-name="Car. predefinito paragraf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predefinito_20_paragrafo1" style:display-name="Carattere predefinito paragrafo1" style:family="text"/>
    <style:style style:name="Carattere_20_di_20_numerazione" style:display-name="Carattere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7-12-04T11:47:00</meta:creation-date>
    <dc:creator>Giorgio Pluchino</dc:creator>
    <dc:date>2018-03-14T08:54:00</dc:date>
    <meta:print-date>2018-03-14T08:54:00</meta:print-date>
    <meta:editing-cycles>8</meta:editing-cycles>
    <meta:editing-duration>PT33M</meta:editing-duration>
    <meta:document-statistic meta:table-count="1" meta:image-count="0" meta:object-count="0" meta:page-count="7" meta:paragraph-count="163" meta:word-count="2100" meta:character-count="21415" meta:non-whitespace-character-count="19253"/>
    <meta:generator>LibreOffice/6.0.7.3$Linux_X86_64 LibreOffice_project/00m0$Build-3</meta:generator>
  </office:meta>
</office:document-meta>
</file>